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0649175D2E5AE09FE4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GohuFont Nerd Font Mono" svg:font-family="'GohuFont Nerd Font Mono'" style:font-pitch="variable"/>
    <style:font-face style:name="GohuFont Nerd Font Mono1" svg:font-family="'GohuFont Nerd Font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draw:fill="bitmap" draw:fill-image-name="Bitmap_20_1" style:repeat="stretch"/>
    </style:style>
    <style:style style:name="dp2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textarea-vertical-align="middle" fo:min-height="2.392cm" draw:shadow="visible" draw:shadow-color="#1e1e1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ffffff" loext:opacity="100%" style:font-name="GohuFont Nerd Font Mono1" fo:font-size="48pt" style:text-underline-style="solid" style:text-underline-width="auto" style:text-underline-color="font-color"/>
    </style:style>
    <style:style style:name="T1" style:family="text">
      <style:text-properties fo:color="#ffffff" loext:opacity="100%" style:font-name="GohuFont Nerd Font Mono1" fo:font-size="48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0.8cm" svg:height="2.642cm" svg:x="0cm" svg:y="0cm">
          <draw:text-box>
            <text:p text:style-name="P1"><text:span text:style-name="T1">Required by <text:s text:c="43"/></text:span></text:p>
          </draw:text-box>
        </draw:frame>
      </draw:page>
      <draw:page draw:name="page2" draw:style-name="dp2" draw:master-page-name="Default">
        <draw:frame draw:style-name="gr1" draw:text-style-name="P2" draw:layer="layout" svg:width="50.8cm" svg:height="2.642cm" svg:x="0.1cm" svg:y="0.1cm">
          <draw:text-box>
            <text:p text:style-name="P1"><text:span text:style-name="T1">Supported versions <text:s text:c="36"/></text:span></text:p>
          </draw:text-box>
        </draw:frame>
      </draw:page>
      <draw:page draw:name="page3" draw:style-name="dp2" draw:master-page-name="Default">
        <draw:frame draw:style-name="gr1" draw:text-style-name="P2" draw:layer="layout" svg:width="50.8cm" svg:height="2.642cm" svg:x="0.1cm" svg:y="0.1cm">
          <draw:text-box>
            <text:p text:style-name="P1"><text:span text:style-name="T1">Features <text:s text:c="46"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GohuFont Nerd Font Mono" svg:font-family="'GohuFont Nerd Font Mono'" style:font-pitch="variable"/>
    <style:font-face style:name="GohuFont Nerd Font Mono1" svg:font-family="'GohuFont Nerd Font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0649175D2E5AE09FE44.png" xlink:type="simple" xlink:show="embed" xlink:actuate="onLoad"/>
    <draw:fill-image draw:name="background" xlink:href="Pictures/1000000000000780000000649175D2E5AE09FE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.8cm" fo:page-height="2.6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4T14:36:54.043688706</meta:creation-date>
    <dc:date>2022-11-03T01:17:07.637970020</dc:date>
    <meta:editing-duration>PT1H38M16S</meta:editing-duration>
    <meta:editing-cycles>6</meta:editing-cycles>
    <meta:generator>LibreOffice/7.3.6.2$Linux_X86_64 LibreOffice_project/30$Build-2</meta:generator>
    <meta:document-statistic meta:object-count="3"/>
  </office:meta>
</office:document-meta>
</file>