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25861E5AFC369384A8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GohuFont Nerd Font Mono" svg:font-family="'GohuFont Nerd Font Mono'" style:font-pitch="variable"/>
    <style:font-face style:name="GohuFont Nerd Font Mono1" svg:font-family="'GohuFont Nerd Font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solid" draw:fill-color="#1e1e1e" draw:opacity="10%" draw:textarea-vertical-align="middle" fo:min-height="15.625cm" draw:shadow="visible" draw:shadow-color="#1e1e1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1e1e1e" draw:opacity="10%"/>
      <style:paragraph-properties fo:text-align="center" style:writing-mode="lr-tb"/>
      <style:text-properties style:font-name="GohuFont Nerd Font Mono1" fo:font-size="72pt" style:font-size-asian="48pt" style:font-size-complex="48pt"/>
    </style:style>
    <style:style style:name="T1" style:family="text">
      <style:text-properties style:font-name="GohuFont Nerd Font Mono1" fo:font-size="72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0.8cm" svg:height="15.875cm" svg:x="0cm" svg:y="0cm">
          <draw:text-box>
            <text:p text:style-name="P1"><text:span text:style-name="T1">Micle’s Totem of Reviving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GohuFont Nerd Font Mono" svg:font-family="'GohuFont Nerd Font Mono'" style:font-pitch="variable"/>
    <style:font-face style:name="GohuFont Nerd Font Mono1" svg:font-family="'GohuFont Nerd Font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25861E5AFC369384A8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.8cm" fo:page-height="15.8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3T01:06:23.123188296</meta:creation-date>
    <dc:date>2022-11-03T01:13:17.077901310</dc:date>
    <meta:editing-duration>PT5M54S</meta:editing-duration>
    <meta:editing-cycles>2</meta:editing-cycles>
    <meta:generator>LibreOffice/7.3.6.2$Linux_X86_64 LibreOffice_project/30$Build-2</meta:generator>
    <meta:document-statistic meta:object-count="1"/>
  </office:meta>
</office:document-meta>
</file>